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color="#C00000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Obecní úřad Ostrovec a SDH Ostrovec pořádají dne 20.10.2012 tradiční<text:s/></text:p>
      <text:p text:style-name="P3"/>
      <text:p text:style-name="P4">HAVELSKÉ POSVÍCENÍ</text:p>
      <text:p text:style-name="P5"/>
      <text:p text:style-name="P6"/>
      <text:p text:style-name="P7">Program:</text:p>
      <text:p text:style-name="P8"/>
      <text:p text:style-name="P9">od 13:00 hod. <text:s/>na <text:s/>fotbalovém hřišti se uskuteční soutěž družstev</text:p>
      <text:p text:style-name="P10">v požárním útoku –<text:s/>muži a ženy o „ Pohár starosty obce“</text:p>
      <text:p text:style-name="P11"/>
      <text:p text:style-name="P12">od 20:30 hod. v sále kulturního domu se pořádá posvícenská taneční zábava s tombolou – hraje kapela <text:s/>„HOLOKRCI“</text:p>
      <text:p text:style-name="P13"/>
      <text:p text:style-name="P14"/>
      <text:p text:style-name="P15"/>
      <text:p text:style-name="P16"><text:span text:style-name="T17">po celý víkend pouťové atrakce pana Habi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Valued Acer Customer</dc:creator>
    <meta:creation-date>2012-10-17T07:16:00Z</meta:creation-date>
    <dc:date>2012-10-17T07:36:00Z</dc:date>
    <meta:print-date>2012-10-17T07:1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5" meta:character-count="384" meta:row-count="2" meta:non-whitespace-character-count="330"/>
  </office:meta>
</office:document-meta>
</file>